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omic Sans MS" officeooo:rsid="00048613" officeooo:paragraph-rsid="00048613"/>
    </style:style>
    <style:style style:name="P2" style:family="paragraph" style:parent-style-name="Standard" style:list-style-name="L1">
      <style:text-properties style:font-name="Comic Sans MS" officeooo:rsid="00048613" officeooo:paragraph-rsid="00048613"/>
    </style:style>
    <style:style style:name="P3" style:family="paragraph" style:parent-style-name="Standard" style:list-style-name="L2">
      <style:text-properties style:font-name="Comic Sans MS" officeooo:rsid="00048613" officeooo:paragraph-rsid="00048613"/>
    </style:style>
    <style:style style:name="P4" style:family="paragraph" style:parent-style-name="Standard">
      <style:text-properties style:font-name="Comic Sans MS" fo:font-weight="bold" officeooo:rsid="00048613" officeooo:paragraph-rsid="00048613" style:font-weight-asian="bold" style:font-weight-complex="bold"/>
    </style:style>
    <style:style style:name="P5" style:family="paragraph" style:parent-style-name="Standard">
      <style:text-properties style:font-name="Comic Sans MS" fo:font-weight="bold" officeooo:rsid="00048613" officeooo:paragraph-rsid="000600cd" style:font-weight-asian="bold" style:font-weight-complex="bold"/>
    </style:style>
    <style:style style:name="P6" style:family="paragraph" style:parent-style-name="Standard">
      <style:text-properties style:font-name="Comic Sans MS" fo:font-weight="normal" officeooo:rsid="000600cd" officeooo:paragraph-rsid="000600cd" style:font-weight-asian="normal" style:font-weight-complex="normal"/>
    </style:style>
    <style:style style:name="P7" style:family="paragraph" style:parent-style-name="Standard" style:list-style-name="L4">
      <style:text-properties style:font-name="Comic Sans MS" fo:font-weight="normal" officeooo:rsid="000600cd" officeooo:paragraph-rsid="000600cd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600c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QUESTIONS PARADISSCOLEYRE CE DU 9/11/23</text:p>
      <text:p text:style-name="P1"/>
      <text:p text:style-name="P1"><text:span text:style-name="T1">Organisation de l’école </text:span>:</text:p>
      <text:list text:style-name="L1">
        <text:list-item>
          <text:p text:style-name="P2">fixer planning réunions de préparation kermesse</text:p>
        </text:list-item>
        <text:list-item>
          <text:p text:style-name="P2">effectifs</text:p>
        </text:list-item>
        <text:list-item>
          <text:p text:style-name="P2">manque de communication mairie/école (grève du 13/10)</text:p>
        </text:list-item>
      </text:list>
      <text:p text:style-name="P1"/>
      <text:p text:style-name="P1"><text:span text:style-name="T1">Travaux et réparation</text:span> :</text:p>
      <text:list text:style-name="L2">
        <text:list-item>
          <text:p text:style-name="P3">planning rénovation énergétique</text:p>
        </text:list-item>
        <text:list-item>
          <text:p text:style-name="P3">piliers de béton de la cour</text:p>
        </text:list-item>
        <text:list-item>
          <text:p text:style-name="P3">store déchiré classe 5 côté rue de la forêt</text:p>
        </text:list-item>
        <text:list-item>
          <text:p text:style-name="P3">rénovation garage à vélo</text:p>
        </text:list-item>
        <text:list-item>
          <text:p text:style-name="P3">quelle est la différence entre le curage des drains fait régulièrement à Ballion et le drain de la cour des Lutins ?</text:p>
        </text:list-item>
        <text:list-item>
          <text:p text:style-name="P3">Installation internet. Quid des mises à jour des ordinateurs ?</text:p>
        </text:list-item>
        <text:list-item>
          <text:p text:style-name="P3">Déplacement clôture et point de ralliement </text:p>
        </text:list-item>
        <text:list-item>
          <text:p text:style-name="P3">panneau STOP du parking tombé</text:p>
        </text:list-item>
        <text:list-item>
          <text:p text:style-name="P3">possibilité de planter arbres dans l’enceinte de l’école</text:p>
        </text:list-item>
      </text:list>
      <text:p text:style-name="P1"/>
      <text:p text:style-name="P1"/>
      <text:p text:style-name="P1"/>
      <text:p text:style-name="P5">QUESTIONS <text:span text:style-name="T2">FCPE</text:span> CE DU 9/11/23</text:p>
      <text:p text:style-name="P5"/>
      <text:list text:style-name="L4">
        <text:list-item>
          <text:p text:style-name="P7">planning des travaux de rénovation énergétique</text:p>
        </text:list-item>
        <text:list-item>
          <text:p text:style-name="P7">signal intrusion </text:p>
        </text:list-item>
        <text:list-item>
          <text:p text:style-name="P7">disponibilité du papier toilette dans les toilettes</text:p>
        </text:list-item>
        <text:list-item>
          <text:p text:style-name="P7">estimation des effectifs rentrée 2024</text:p>
        </text:list-item>
        <text:list-item>
          <text:p text:style-name="P7">points travaux : 2 WC bouchés toilettes classes 3 et 4, gouttière classe 3 provoquant inondation, disparition tableau entrée ancien APS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08:40:34.947000000</meta:creation-date>
    <dc:date>2023-10-17T08:57:22.919000000</dc:date>
    <meta:editing-duration>PT16M48S</meta:editing-duration>
    <meta:editing-cycles>2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21" meta:word-count="163" meta:character-count="963" meta:non-whitespace-character-count="836"/>
  </office:meta>
</office:document-meta>
</file>